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erker op het perceel Reigerlaan 15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8 een besluit genomen op de aanvraag met zaaknummer 2018-HZ-0238 voor een omgevingsvergunning voor het bouwen van een erker op locatie Reigerlaan 15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841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1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1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erker op het perceel Reigerlaan 15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18419</meta:user-defined>
    <meta:user-defined meta:name="OVERHEIDop.GmbID/DC.identifier">gmb-2018-11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TA 15</meta:user-defined>
    <meta:user-defined meta:name="OVERHEID.PostcodeHuisnummer/OVERHEIDop.postcodeHuisnummer">164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285 515808</meta:user-defined>
    <meta:user-defined meta:name="OVERHEID.EPSG28992/DC.spatial">121286.09 515796.55</meta:user-defined>
    <meta:user-defined meta:name="OVERHEIDop.versieInformatie"/>
  </office:meta>
</office:document-meta>
</file>