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ugbyclub Club de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byclub Club de Betuwe een tijdelijke kampeerontheffing tijdens Bemmel on The Beach (31-05-2018) ( 6681 CX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Rugbyclub Club de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18</meta:user-defined>
    <meta:user-defined meta:name="OVERHEIDop.GmbID/DC.identifier">gmb-2018-118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Bemmel</meta:user-defined>
    <meta:user-defined meta:name="OVERHEIDop.straatnaam">Driesk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