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toor Savelbergstraat 17 B t/m 43 (onev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ei 2018 een sloopmelding heeft ontvangen voor het verwijderen van asbesthoudende materialen uit de woningen, op de adressen Pastoor Savelbergstraat 17 B t/m 43 (oneven) te Brunssum.</text:p>
            <text:p text:style-name="common-al">Dossiernummer: 181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astoor Savelbergstraat 17 B t/m 43 (onev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17</meta:user-defined>
    <meta:user-defined meta:name="OVERHEIDop.GmbID/DC.identifier">gmb-2018-11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29</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3 328679</meta:user-defined>
    <meta:user-defined meta:name="OVERHEIDop.versieInformatie"/>
  </office:meta>
</office:document-meta>
</file>