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Bemm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Bemmel 8 voor het organiseren van de Dweilcamping van 8 tot 11 juni 2018. (31-05-2018) (6684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40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Bemmel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09</meta:user-defined>
    <meta:user-defined meta:name="OVERHEIDop.GmbID/DC.identifier">gmb-2018-1184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