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office:automatic-styles>
  <office:body>
    <office:text>
      <text:p text:style-name="new_page_staatscourant"/>
      <text:p text:style-name="single-kop-titel">Gemeente Medemblik, Voornemen of besluit ambtshalve wijzigen adres BRP,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f besluit ambtshalve wijzigen adres BRP</text:span>
          </text:p>
            <text:p text:style-name="common-al">Uit onderzoek is gebleken dat onderstaande personen niet op de juiste verblijfplaats ingeschreven 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Meer informatie</text:span>
          </text:p>
            <text:p text:style-name="common-al">Heeft u meer informatie over de verblijfsplaats van bovenstaande personen, dan kunt u contact met ons opnemen. Het telefoonnummer is 0229 856000, het e-mailadres is teamburgerzaken@medemblik.nl.</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style-name="common-al">
            <text:span text:style-name="nadrukvet">
              <text:span text:style-name="nadrukondlijn">Voornemen uitschrijving BRP</text:span>
            </text:span>
          </text:p>
            <text:p text:style-name="common-al">
            <text:span text:style-name="nadrukvet">Voornemen</text:span>
          </text:p>
            <text:p text:style-name="common-al">Wij hebben het voornemen om van onderstaande personen ambtshalve het adres te wijzigen:</text:p>
            <text:p text:style-name="common-al"/>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Voornemen</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B.M. Joyce</text:p>
                  </table:table-cell>
                  <table:table-cell table:style-name="entry" table:number-rows-spanned="1" table:number-columns-spanned="1">
                    <text:p text:style-name="table_al">21-05-1966</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row table:style-name="row">
                  <table:table-cell table:style-name="entry" table:number-rows-spanned="1" table:number-columns-spanned="1">
                    <text:p text:style-name="table_al">R.J. Fitzhugh</text:p>
                  </table:table-cell>
                  <table:table-cell table:style-name="entry" table:number-rows-spanned="1" table:number-columns-spanned="1">
                    <text:p text:style-name="table_al">23-09-1966</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row table:style-name="row">
                  <table:table-cell table:style-name="entry" table:number-rows-spanned="1" table:number-columns-spanned="1">
                    <text:p text:style-name="table_al">O.A. Shchelkunova</text:p>
                  </table:table-cell>
                  <table:table-cell table:style-name="entry" table:number-rows-spanned="1" table:number-columns-spanned="1">
                    <text:p text:style-name="table_al">03-01-1960</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0-05-2018</text:p>
                  </table:table-cell>
                </table:table-row>
                <table:table-row table:style-name="row">
                  <table:table-cell table:style-name="entry" table:number-rows-spanned="1" table:number-columns-spanned="1">
                    <text:p text:style-name="table_al">A.D. Gabora</text:p>
                  </table:table-cell>
                  <table:table-cell table:style-name="entry" table:number-rows-spanned="1" table:number-columns-spanned="1">
                    <text:p text:style-name="table_al">15-07-1983</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row table:style-name="row">
                  <table:table-cell table:style-name="entry" table:number-rows-spanned="1" table:number-columns-spanned="1">
                    <text:p text:style-name="table_al">A.B. Teke</text:p>
                  </table:table-cell>
                  <table:table-cell table:style-name="entry" table:number-rows-spanned="1" table:number-columns-spanned="1">
                    <text:p text:style-name="table_al">22-09-2016</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
              <text:p text:style-name="table_bottom"/>
            </text:section>
            <text:p text:style-name="common-al">
            <text:span text:style-name="nadrukvet"/>
          </text:p>
            <text:p text:style-name="common-al">
            <text:span text:style-name="nadrukvet">Zienswijze</text:span>
          </text:p>
            <text:p text:style-name="common-al">Bovengenoemde personen kunnen hun zienswijze schriftelijk kenbaar maken binnen vier weken na de genoemde ingangsdatum. U stuurt uw zienswijze naar Gemeente Medemblik, Burgerzaken (Team BRP), Postbus 45, 1687 ZG WOGNUM. Als u liever mondeling uw zienswijze kenbaar maakt, belt u met telefoonnummer 0229 856000 voor het maken van een afspraak. </text:p>
            <text:p text:style-name="common-al"> </text:p>
            <text:p text:style-name="common-al">
            <text:span text:style-name="nadrukvet">Vervolg</text:span>
          </text:p>
            <text:p text:style-name="common-al">Na verloop van de termijn om uw zienswijze kenbaar te maken, nemen wij een definitief besluit. Wordt u definitief uitgeschreven uit de BRP, dan wordt het besluit van deze uitschrijving per post verzonden, gepubliceerd in het gemeentenieuws in de Medemblikker en op onze website onder bekendmakingen.</text:p>
            <text:p text:style-name="common-al"> </text:p>
            <text:p text:style-name="common-al">
            <text:span text:style-name="nadrukvet">Aangifte van verhuizing</text:span>
          </text:p>
            <text:p text:style-name="common-al">Als u bent verhuisd dan geeft u uw verhuizing door aan de nieuwe woongemeente. Is uw nieuwe woongemeente Medemblik dan kunt u hiervoor een afspraak maken via onze website www.medemblik.nl of telefoonnummer 0229 856000. U kunt uw verhuizing ook doorgeven met DigiD op onze website. Komt u voor eerste inschrijving of her-inschrijving in Nederland, dan moet u persoonlijk aan de balie verschijnen. Maak hiervoor telefonisch een afspraak.</text:p>
            <text:p text:style-name="common-al"> </text:p>
            <text:p text:style-name="common-al">
            <text:span text:style-name="nadrukvet">Aangifte van vertrek</text:span>
          </text:p>
            <text:p text:style-name="common-al">Gaat u in het buitenland wonen? Geef uw aangifte van emigratie door. U maakt hiervoor een afspraak via onze website www.medemblik.nl of telefoonnummer 0229 856000. Als u al in het buitenland woont is het in de meeste gevallen niet meer mogelijk om aangifte te doen. U moet persoonlijk aan de balie verschijnen. Wij verzoeken u om ons alsnog op de hoogte te stellen van uw nieuwe adres. Wij verwerken uw vertrek dan ambtshalve. Wij verzoeken u om een brief op te stellen met uw nieuwe adres in het buitenland, uw telefoonnummer en uw handtekening. Samen met een kopie van uw identiteitsbewijs verstuurt u dit naar Gemeente Medemblik, Burgerzaken, Postbus 45, 1687 ZG WOGNUM. U kunt de brief ook inscannen en mailen naar teamburgerzaken@medemblik.nl.</text:p>
            <text:p text:style-name="common-al"> </text:p>
            <text:p text:style-name="common-al">
            <text:span text:style-name="nadrukvet">
              <text:span text:style-name="nadrukondlijn">Besluit uitschrijving of inschrijving BRP</text:span>
            </text:span>
          </text:p>
            <text:p text:style-name="common-al"> </text:p>
            <text:p text:style-name="common-al">
            <text:span text:style-name="nadrukvet">Besluit</text:span>
          </text:p>
            <text:p text:style-name="common-al">Wij hebben van onderstaande personen ambtshalve het adres gewijzigd:</text:p>
            <text:p text:style-name="common-al">                                                 </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Besluit</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L.A. Chirca</text:p>
                  </table:table-cell>
                  <table:table-cell table:style-name="entry" table:number-rows-spanned="1" table:number-columns-spanned="1">
                    <text:p text:style-name="table_al">16-10-1981</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26-04-2018</text:p>
                  </table:table-cell>
                </table:table-row>
                <table:table-row table:style-name="row">
                  <table:table-cell table:style-name="entry" table:number-rows-spanned="1" table:number-columns-spanned="1">
                    <text:p text:style-name="table_al">I. Dascalu</text:p>
                  </table:table-cell>
                  <table:table-cell table:style-name="entry" table:number-rows-spanned="1" table:number-columns-spanned="1">
                    <text:p text:style-name="table_al">24-03-1978</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19-04-2018</text:p>
                  </table:table-cell>
                </table:table-row>
                <table:table-row table:style-name="row">
                  <table:table-cell table:style-name="entry" table:number-rows-spanned="1" table:number-columns-spanned="1">
                    <text:p text:style-name="table_al">C. Jora</text:p>
                  </table:table-cell>
                  <table:table-cell table:style-name="entry" table:number-rows-spanned="1" table:number-columns-spanned="1">
                    <text:p text:style-name="table_al">24-11-1989</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01-05-2018</text:p>
                  </table:table-cell>
                </table:table-row>
                <table:table-row table:style-name="row">
                  <table:table-cell table:style-name="entry" table:number-rows-spanned="1" table:number-columns-spanned="1">
                    <text:p text:style-name="table_al">P.Ł. Bąk</text:p>
                  </table:table-cell>
                  <table:table-cell table:style-name="entry" table:number-rows-spanned="1" table:number-columns-spanned="1">
                    <text:p text:style-name="table_al">16-02-1981</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03-04-2018</text:p>
                  </table:table-cell>
                </table:table-row>
                <table:table-row table:style-name="row">
                  <table:table-cell table:style-name="entry" table:number-rows-spanned="1" table:number-columns-spanned="1">
                    <text:p text:style-name="table_al">J.P.M. de Vos</text:p>
                  </table:table-cell>
                  <table:table-cell table:style-name="entry" table:number-rows-spanned="1" table:number-columns-spanned="1">
                    <text:p text:style-name="table_al">18-01-1988</text:p>
                  </table:table-cell>
                  <table:table-cell table:style-name="entry" table:number-rows-spanned="1" table:number-columns-spanned="1">
                    <text:p text:style-name="table_al">Inschrijving in gemeente Medemblik</text:p>
                  </table:table-cell>
                  <table:table-cell table:style-name="entry" table:number-rows-spanned="1" table:number-columns-spanned="1">
                    <text:p text:style-name="table_al">18-04-2018</text:p>
                  </table:table-cell>
                </table:table-row>
              </table:table>
              <text:p text:style-name="table_bottom"/>
            </text:section>
            <text:p text:style-name="common-al">  </text:p>
            <text:p text:style-name="common-al">
            <text:span text:style-name="nadrukvet">Bezwaar</text:span>
          </text:p>
            <text:p text:style-name="common-al">Als u het niet een bent met het besluit kunt u op grond van de Algemene Wet Bestuursrecht (Awb) bezwaar maken. Uw bezwaarschrift kunt u binnen zes weken na de verzenddatum van het besluit indienen bij het college van burgemeester en wethouders van Medemblik, Postbus 45, 1687 ZG  Wognum.</text:p>
            <text:p text:style-name="common-al"> </text:p>
            <text:p text:style-name="common-al">Uw bezwaarschrift dient te worden ondertekend en bevat minimaal:</text:p>
            <text:p text:style-name="common-al">•          uw naam en adres</text:p>
            <text:p text:style-name="common-al">•          de verzenddatum </text:p>
            <text:p text:style-name="common-al">•          een omschrijving van het besluit waartegen het bezwaar is gericht</text:p>
            <text:p text:style-name="common-al">•          uw motieven van het bezwaar.</text:p>
            <text:p text:style-name="common-al">Nadrukkelijk melden wij dat een e-mail bericht niet als bezwaarschrift in behandeling wordt genomen. Een bezwaarschrift als bijlage van het e-mail 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 / verblijft. U doet dit persoonlijk aan de balie van burgerzaken. Woont u in Medemblik, maak dan telefonisch een afspraak via telefoonnummer 0229 – 856 000. </text:p>
            <text:p text:style-name="common-al"> </text:p>
            <text:p text:style-name="common-al">
            <text:span text:style-name="nadrukvet">RNI</text:span>
          </text:p>
            <text:p text:style-name="last-al">Als u uitgeschreven bent naar het buitenland of onbekend dan hebben wij uw gegevens overgedragen aan de Registratie Niet-Ingezetenen (RNI) bij de Rijksdienst voor Identiteitsgegevens (RvIG). Wilt u uw buitenlandse adres aanvullen of wijzigen neem dan contact op met een RNI-loket. U vindt zo’n loket bij de gemeente Alkmaar, Almelo, Amsterdam, Breda, Den Haag, Doetinchem, Eindhoven, Goes, Groningen, Heerlen, Leeuwarden, Leiden, Nijmegen, Rotterdam, Terneuzen, Utrecht, Venlo, Westland en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4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oornemen of besluit ambtshalve wijzigen adres BRP,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408</meta:user-defined>
    <meta:user-defined meta:name="OVERHEIDop.GmbID/DC.identifier">gmb-2018-118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