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uitvoeren van een dakopbouw, Willem Pijper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KJ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lem Pijperstraat 7 Alkmaar:</text:span> het gewijzigd uitvoeren van een dakopbouw </text:p>
            <text:p text:style-name="common-al">Datum einde bezwaartermijn: 10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40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0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0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wijzigd uitvoeren van een dakopbouw, Willem Pijperstraat 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05</meta:user-defined>
    <meta:user-defined meta:name="OVERHEIDop.GmbID/DC.identifier">gmb-2018-118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KJ 7</meta:user-defined>
    <meta:user-defined meta:name="OVERHEIDop.woonplaats">Alkmaar</meta:user-defined>
    <meta:user-defined meta:name="OVERHEIDop.straatnaam">Willem Pijp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46 517353</meta:user-defined>
    <meta:user-defined meta:name="OVERHEIDop.versieInformatie"/>
  </office:meta>
</office:document-meta>
</file>