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Europalaan 6 t/m 28 te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18 een besluit genomen op de aanvraag met zaaknummer SXO-20181359 voor een ontheffing APV/bijzondere wetten voorplaatsen van opslag materiaal bouwkeet en container 2018 op locatie Europalaan 6 t/m 28 te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40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0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0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Europalaan 6 t/m 28 te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04</meta:user-defined>
    <meta:user-defined meta:name="OVERHEIDop.GmbID/DC.identifier">gmb-2018-118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K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095.79 437777.67</meta:user-defined>
    <meta:user-defined meta:name="OVERHEIDop.versieInformatie"/>
  </office:meta>
</office:document-meta>
</file>