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amenwerkende Horeca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menwerkende Horeca Bemmel voor het organiseren van de Covernight op 9 juni 2018. (31-05-2018) (6680 HA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40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amenwerkende Horeca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03</meta:user-defined>
    <meta:user-defined meta:name="OVERHEIDop.GmbID/DC.identifier">gmb-2018-1184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op.versieInformatie"/>
  </office:meta>
</office:document-meta>
</file>