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/05/2018, vergunning tot het doen opgraven van het stoffelijk overschot van wijlen: </text:p>
            <text:p text:style-name="common-al">Naam               Albert Tammo  van der Laan</text:p>
            <text:p text:style-name="common-al">Geboortedatum 10 mei 1928 te Winschoten</text:p>
            <text:p text:style-name="common-al">Overleden         14 juni 1989 te Groningen</text:p>
            <text:p text:style-name="common-al">Begraven op      20 juni 1989 op de begraafplaats Acacialaan te Winschoten, afdeling AG vak 5 rij 5</text:p>
            <text:p text:style-name="common-al">                        nr. 100</text:p>
            <text:p text:style-name="common-al"/>
            <text:p text:style-name="last-al">Winschoten, 6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840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0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ergunning tot opgraving van overledene (art. 29 Wet op de lijkbezo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02</meta:user-defined>
    <meta:user-defined meta:name="OVERHEIDop.GmbID/DC.identifier">gmb-2018-118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</meta:user-defined>
    <meta:user-defined meta:name="OVERHEIDop.woonplaats">Winschote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94 574669</meta:user-defined>
    <meta:user-defined meta:name="OVERHEIDop.versieInformatie"/>
  </office:meta>
</office:document-meta>
</file>