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slopen/renoveren, Dr. A. Kuyperstraat 3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slopen van het dakbeschot en het renoveren van het pannendak, inclusief de boeiboorden, op het adres Dr. A. Kuyperstraat 39 te Brunssum. (De beschikking is op 29 mei 2018 verzonden.)</text:p>
            <text:p text:style-name="common-al">Dossiernummer: 18100</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839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39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39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open/renoveren, Dr. A. Kuyperstraat 39,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399</meta:user-defined>
    <meta:user-defined meta:name="OVERHEIDop.GmbID/DC.identifier">gmb-2018-1183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XR 39</meta:user-defined>
    <meta:user-defined meta:name="OVERHEIDop.woonplaats">Brunssum</meta:user-defined>
    <meta:user-defined meta:name="OVERHEIDop.straatnaam">Dr. A. Kuyp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155 327465</meta:user-defined>
    <meta:user-defined meta:name="OVERHEIDop.versieInformatie"/>
  </office:meta>
</office:document-meta>
</file>