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landstraat 24 en Stijn Streuvelsstraat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ni 2018 een aanvraag omgevingsvergunning met zaaknummer <text:span text:style-name="nadrukvet">W-AOV180300 </text:span>hebben ontvangen voor het vervangen van de kozijnen en wijzigen gevelindeling op de locatie <text:span text:style-name="nadrukvet">Zuidlandstraat 24 en Stijn Streuvels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3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uidlandstraat 24 en Stijn Streuvelsstraat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8394</meta:user-defined>
    <meta:user-defined meta:name="OVERHEIDop.GmbID/DC.identifier">gmb-2018-118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C 3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09.47 372173.29</meta:user-defined>
    <meta:user-defined meta:name="OVERHEIDop.versieInformatie"/>
  </office:meta>
</office:document-meta>
</file>