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Parochie Heilige Augustinus-GG Dinther voor het organiseren van een tuinfeest op 8 juli 2018 van 13.30 tot 18.30 uur in de ontmoetingstuin achter Cultureel Centrum Servaes, Raadhuisplein 24, 5473 GC Heeswijk-Dinther. De toestemming is verzonden op 31 mei 2018.</text:p>
            <text:p text:style-name="common-al">- Stichting Kasteel Heeswijk voor het organiseren van een Open Monumentendag op 9 september 2018 van 11.00 tot 17.00 uur in Kasteel Heeswijk, Kasteel 4, 5473 VA Heeswijk-Dinther. De toestemming is verzonden op 31 me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93</meta:user-defined>
    <meta:user-defined meta:name="OVERHEIDop.GmbID/DC.identifier">gmb-2018-118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VA 4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.EPSG28992/DC.spatial">158668 407448</meta:user-defined>
    <meta:user-defined meta:name="OVERHEIDop.versieInformatie"/>
  </office:meta>
</office:document-meta>
</file>