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Achterveldseweg 18 in Barneveld, handelen in strijd met het bestemmingsplan t.b.v.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9 juli 2018</text:p>
            <text:p text:style-name="common-al">Zaaknummer 2018W0900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39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9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Achterveldseweg 18 in Barneveld, handelen in strijd met het bestemmingsplan t.b.v. carava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392</meta:user-defined>
    <meta:user-defined meta:name="OVERHEIDop.GmbID/DC.identifier">gmb-2018-118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18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371 460470</meta:user-defined>
    <meta:user-defined meta:name="OVERHEIDop.versieInformatie"/>
  </office:meta>
</office:document-meta>
</file>