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litsen van een woning, Hofstraat 4 A,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1EV4</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Hofstraat 4 A Alkmaar:</text:span> het splitsen van een woning </text:p>
            <text:p text:style-name="common-al">Datum einde bezwaartermijn: 07 juli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18387</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387</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387</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plitsen van een woning, Hofstraat 4 A,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8387</meta:user-defined>
    <meta:user-defined meta:name="OVERHEIDop.GmbID/DC.identifier">gmb-2018-11838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EV 4a</meta:user-defined>
    <meta:user-defined meta:name="OVERHEIDop.woonplaats">Alkmaar</meta:user-defined>
    <meta:user-defined meta:name="OVERHEIDop.straatnaam">Hof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769 515977</meta:user-defined>
    <meta:user-defined meta:name="OVERHEIDop.versieInformatie"/>
  </office:meta>
</office:document-meta>
</file>