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Melven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melding activiteitenbesluit milieubeheer ontvangen voor activiteiten waarvoor geen vergunningplicht geldt op locatie Het Melven 20 te Veghel. De melding is geregistreerd onder zaaknummer AMVB-2018-074. De melding betreft:</text:p>
            <text:p text:style-name="common-al">plaatsen van een kantoorunit met kantin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3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t Melven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86</meta:user-defined>
    <meta:user-defined meta:name="OVERHEIDop.GmbID/DC.identifier">gmb-2018-118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34 403548</meta:user-defined>
    <meta:user-defined meta:name="OVERHEIDop.versieInformatie"/>
  </office:meta>
</office:document-meta>
</file>