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afé Het Mo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Het Moment, voor het organiseren van de Huissense Avond op 30 juli 2018 bij café Het Moment in Huissen <text:span text:style-name="nadrukcur">(6851 BE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38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8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8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Café Het Mo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80</meta:user-defined>
    <meta:user-defined meta:name="OVERHEIDop.GmbID/DC.identifier">gmb-2018-1183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E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0 438773</meta:user-defined>
    <meta:user-defined meta:name="OVERHEIDop.versieInformatie"/>
  </office:meta>
</office:document-meta>
</file>