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een vergunning/ontheffing verleend aan:</text:p>
            <text:p text:style-name="common-al">- BC Tenderfeet voor het organiseren van Tenderfeet Street op 30 juni van 12.00 tot 17.00 uur op Plein 1969, 5473 CA Heeswijk-Dinther. Plein 1969 is afgesloten van 10.00 tot 18.00 uur. De beschikkingen zijn verzonden op 31 me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3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78</meta:user-defined>
    <meta:user-defined meta:name="OVERHEIDop.GmbID/DC.identifier">gmb-2018-118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A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111 406783</meta:user-defined>
    <meta:user-defined meta:name="OVERHEIDop.versieInformatie"/>
  </office:meta>
</office:document-meta>
</file>