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Enjoy Tran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Enjoy Transport, voor het organiseren van de Truckrun op 22 september 2018 vanuit Gendt <text:span text:style-name="nadrukcur">(6691 AW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37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Enjoy Trans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77</meta:user-defined>
    <meta:user-defined meta:name="OVERHEIDop.GmbID/DC.identifier">gmb-2018-1183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