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oegangspoort, Emma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R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2 Alkmaar:</text:span> het vervangen van een toegangspoort </text:p>
            <text:p text:style-name="common-al">Datum einde bezwaartermijn: 0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oegangspoort, Emma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73</meta:user-defined>
    <meta:user-defined meta:name="OVERHEIDop.GmbID/DC.identifier">gmb-2018-11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R 2</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63 515646</meta:user-defined>
    <meta:user-defined meta:name="OVERHEIDop.versieInformatie"/>
  </office:meta>
</office:document-meta>
</file>