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Marijkelaan 7, 1934EA Egmond aan den Hoef, het kappen van een kersenboom, ontvangstdatum aanvraag  16 januari 2018 (WABO180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Marijkelaan 7, 1934EA Egmond aan den Hoef, het kappen van een kersenboom, ontvangstdatum aanvraag  16 januari 2018 (WABO18000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837</meta:user-defined>
    <meta:user-defined meta:name="OVERHEIDop.GmbID/DC.identifier">gmb-2018-1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A 7</meta:user-defined>
    <meta:user-defined meta:name="OVERHEIDop.woonplaats">Egmond aan den Hoef</meta:user-defined>
    <meta:user-defined meta:name="OVERHEIDop.straatnaam">Prinses Marijk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07 515235</meta:user-defined>
    <meta:user-defined meta:name="OVERHEIDop.versieInformatie"/>
  </office:meta>
</office:document-meta>
</file>