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stoor Gerardsstraat 12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Gerardsstraat 12 te Oirlo</text:span> - het bouwen van een woning (HZ-OMV-2018-0168, ontvangstdatum 30 me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8369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6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6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Pastoor Gerardsstraat 12 te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8369</meta:user-defined>
    <meta:user-defined meta:name="OVERHEIDop.GmbID/DC.identifier">gmb-2018-118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BG 1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870.85 391508.76</meta:user-defined>
    <meta:user-defined meta:name="OVERHEIDop.versieInformatie"/>
  </office:meta>
</office:document-meta>
</file>