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Zalmstraat 1 t/m 15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18 een besluit genomen op de aanvraag met zaaknummer SXO-20181361 voor een ontheffing APV/bijzondere wetten voorplaatsen van opslag materiaal bouwkeet en container 2018 op locatie Zalmstraat 1 t/m 15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36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6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6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Zalmstraat 1 t/m 15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68</meta:user-defined>
    <meta:user-defined meta:name="OVERHEIDop.GmbID/DC.identifier">gmb-2018-118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AP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103.93 437921.9</meta:user-defined>
    <meta:user-defined meta:name="OVERHEIDop.versieInformatie"/>
  </office:meta>
</office:document-meta>
</file>