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4205 De Kraan 100 (Nieuwe Warande, kavel 25, K sectie A 5018) te Berkel-Enschot, wijzigen van de situering van het woonhuis (in afwijking van verleende vergunning met kenmerk Z-HZ_WABO-2017-01302), verzonden 16 jan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118 - Z-HZ_WABO-2017-04205 - B - De Kraan 100 (Nieuwe Warande, kavel 25, K sectie A 5018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36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36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36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4205 De Kraan 100 (Nieuwe Warande, kavel 25, K sectie A 5018) te Berkel-Enschot, wijzigen van de situering van het woonhuis (in afwijking van verleende vergunning met kenmerk Z-HZ_WABO-2017-01302), verzonden 16 jan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836</meta:user-defined>
    <meta:user-defined meta:name="OVERHEIDop.GmbID/DC.identifier">gmb-2018-118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RA 100</meta:user-defined>
    <meta:user-defined meta:name="OVERHEIDop.woonplaats">Berkel-Enschot</meta:user-defined>
    <meta:user-defined meta:name="OVERHEIDop.straatnaam">De Kr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241 400079</meta:user-defined>
    <meta:user-defined meta:name="OVERHEIDop.versieInformatie"/>
  </office:meta>
</office:document-meta>
</file>