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Spoorstraat 9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J9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97 Alkmaar</text:span>: het legaliseren van een dakterras </text:p>
            <text:p text:style-name="common-al">Datum ontvangst: 30 me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35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Spoorstraat 9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356</meta:user-defined>
    <meta:user-defined meta:name="OVERHEIDop.GmbID/DC.identifier">gmb-2018-11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BJ 97</meta:user-defined>
    <meta:user-defined meta:name="OVERHEIDop.woonplaats">Alkmaar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64 516842</meta:user-defined>
    <meta:user-defined meta:name="OVERHEIDop.versieInformatie"/>
  </office:meta>
</office:document-meta>
</file>