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Hamersveldseweg 10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8 een ontwerpbesluit genomen op de aanvraag met zaaknummer WABO-2018-109 voor een omgevingsvergunning op locatie Hamersveldseweg 105 te Leusden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7 juni 2018 (ter inzage tot en met 11 juli 2018)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het college van burgemeester en wethouders van Leusden, ter attentie van de commissie voor de bezwaar- en de beroepschriften, postbus 150, 3830 AD Leusden. Na afloop van de inzagetermijn neemt de gemeente een definitief besluit. Bij de bekendmaking van het definitieve besluit zullen wij u nader informeren over de vervolgprocedure. Voor meer informatie kunt u ook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835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5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5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omgevingsvergunning Hamersveldseweg 105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354</meta:user-defined>
    <meta:user-defined meta:name="OVERHEIDop.GmbID/DC.identifier">gmb-2018-118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GM 105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567.32 459521.91</meta:user-defined>
    <meta:user-defined meta:name="OVERHEIDop.versieInformatie"/>
  </office:meta>
</office:document-meta>
</file>