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kleinschalige brouwerij annex distilleerderij en beperkte milieutoets (OBM) (zaaknummer 37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sterlaan 45</text:span> – voor het realiseren van een tijdelijke, kleinschalige brouwerij annex distilleerderij en een beperkte milieutoets (OBM), verzonden op 4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35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5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5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kleinschalige brouwerij annex distilleerderij en beperkte milieutoets (OBM) (zaaknummer 3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53</meta:user-defined>
    <meta:user-defined meta:name="OVERHEIDop.GmbID/DC.identifier">gmb-2018-118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A 45</meta:user-defined>
    <meta:user-defined meta:name="OVERHEIDop.woonplaats">Zwolle</meta:user-defined>
    <meta:user-defined meta:name="OVERHEIDop.straatnaam">Wes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22 502403</meta:user-defined>
    <meta:user-defined meta:name="OVERHEIDop.versieInformatie"/>
  </office:meta>
</office:document-meta>
</file>