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, Willem Kalf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Kalfstraat 7 Alkmaar</text:span>: het plaatsen van een aanlegsteiger </text:p>
            <text:p text:style-name="common-al">Datum ontvangst: 28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5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legsteiger, Willem Kalf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52</meta:user-defined>
    <meta:user-defined meta:name="OVERHEIDop.GmbID/DC.identifier">gmb-2018-11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A 17</meta:user-defined>
    <meta:user-defined meta:name="OVERHEIDop.woonplaats">Alkmaar</meta:user-defined>
    <meta:user-defined meta:name="OVERHEIDop.straatnaam">Willem Kal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95 516589</meta:user-defined>
    <meta:user-defined meta:name="OVERHEIDop.versieInformatie"/>
  </office:meta>
</office:document-meta>
</file>