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107 Burgemeester van de Mortelplein 41 en 42 Tilburg, splitsingsvergunning, verzonden 1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splits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118 - Z-HZ_HUIS-2018-00107 - B - Burgemeester van de Mortelplein 41 en 42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107 Burgemeester van de Mortelplein 41 en 42 Tilburg, splitsingsvergunning, verzonden 1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35</meta:user-defined>
    <meta:user-defined meta:name="OVERHEIDop.GmbID/DC.identifier">gmb-2018-1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J 41</meta:user-defined>
    <meta:user-defined meta:name="OVERHEIDop.woonplaats">Tilburg</meta:user-defined>
    <meta:user-defined meta:name="OVERHEIDop.straatnaam">Burgemeester van de Mort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70 395790</meta:user-defined>
    <meta:user-defined meta:name="OVERHEIDop.versieInformatie"/>
  </office:meta>
</office:document-meta>
</file>