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nackerstraat 14 t/m 18 en Sportlaan 7 t/m 13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18 een besluit genomen op de aanvraag met zaaknummer SXO-20181362 voor een ontheffing APV/bijzondere wetten voorplaatsen van opslag materiaal bouwkeet en container 2018 op locatie Snackerstraat 14 t/m 18 en Sportlaan 7 t/m 13 Ammersto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3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nackerstraat 14 t/m 18 en Sportlaan 7 t/m 13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349</meta:user-defined>
    <meta:user-defined meta:name="OVERHEIDop.GmbID/DC.identifier">gmb-2018-11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H 9</meta:user-defined>
    <meta:user-defined meta:name="OVERHEID.PostcodeHuisnummer/OVERHEIDop.postcodeHuisnummer">2865AJ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131.62 438049.72</meta:user-defined>
    <meta:user-defined meta:name="OVERHEID.EPSG28992/DC.spatial">115156.22 437976.64</meta:user-defined>
    <meta:user-defined meta:name="OVERHEIDop.versieInformatie"/>
  </office:meta>
</office:document-meta>
</file>