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Haven 8e, 3111C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8 mei 2018.</text:p>
            <text:p text:style-name="common-al">Projectomschrijving: interne verbouwing en aanbrengen  buitendeur in zijgevel.</text:p>
            <text:p text:style-name="common-al">Dossier: 18OMGS192.</text:p>
            <text:p text:style-name="common-al">Geïnteresseerden kunnen over het bovenstaande en voor  inzage in (archief-)stukken nadere informatie verkrijgen bij het omgevingsloket,  Stadserf 1, telefoonnummer 14 010. Let op! Langskomen aan de balie? Dit kan 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834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4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4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e Haven 8e, 3111C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341</meta:user-defined>
    <meta:user-defined meta:name="OVERHEIDop.GmbID/DC.identifier">gmb-2018-118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CE 8e</meta:user-defined>
    <meta:user-defined meta:name="OVERHEIDop.woonplaats">Schiedam</meta:user-defined>
    <meta:user-defined meta:name="OVERHEIDop.straatnaam">Lange have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137 436660</meta:user-defined>
    <meta:user-defined meta:name="OVERHEIDop.versieInformatie"/>
  </office:meta>
</office:document-meta>
</file>