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voeren van de bestaande en het paatsen van de nieuwe woonark, 'T Veneetse Eiland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CA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'T Veneetse Eiland 1 Alkmaar</text:span>: het afvoeren van de bestaande en het paatsen van de nieuwe woonark </text:p>
            <text:p text:style-name="common-al">Datum ontvangst: 24 me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34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4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4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fvoeren van de bestaande en het paatsen van de nieuwe woonark, 'T Veneetse Eiland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340</meta:user-defined>
    <meta:user-defined meta:name="OVERHEIDop.GmbID/DC.identifier">gmb-2018-118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CA 1</meta:user-defined>
    <meta:user-defined meta:name="OVERHEIDop.woonplaats">Alkmaar</meta:user-defined>
    <meta:user-defined meta:name="OVERHEIDop.straatnaam">'t Veneetse Eilan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15 515923</meta:user-defined>
    <meta:user-defined meta:name="OVERHEIDop.versieInformatie"/>
  </office:meta>
</office:document-meta>
</file>