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028 voor de Wagenmakerij Spoorzone te Tilburg, 2018 0419-A-IAM2 EXPO, 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8 april 2018 van 7:30 tot en met 20:00 uur.</text:p>
            <text:p text:style-name="common-al">De opbouw van het evenement begint op  19 april 2018 van 7:30 tot en met 17:00 uur.</text:p>
            <text:p text:style-name="common-al">De afbouw vindt plaats op 20 april 2018 van 7:30 tot en met 20:00 uur.</text:p>
            <text:p text:style-name="common-al">De gemeente neemt eerst een besluit over de ingekomen aanvraag. Pas daarna kunt u een bezwaar of zienswijze indienen. </text:p>
            <text:p text:style-name="common-al">Er zijn geen wegafsluitingen benodigd.</text:p>
            <text:p text:style-name="last-al">Kenmerk:  - Z-HZ_EVE-2018-00028 - I -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028 voor de Wagenmakerij Spoorzone te Tilburg, 2018 0419-A-IAM2 EXPO, 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34</meta:user-defined>
    <meta:user-defined meta:name="OVERHEIDop.GmbID/DC.identifier">gmb-2018-1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R 1457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