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24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WZ, John F. Kennedylaan 247. Bouw. Gedeeltelijke aanpassing 1<text:span text:style-name="sup">e</text:span> verdieping kinderdroom. Verzonden: 6 jun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33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24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39</meta:user-defined>
    <meta:user-defined meta:name="OVERHEIDop.GmbID/DC.identifier">gmb-2018-11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Z 247</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625 370965</meta:user-defined>
    <meta:user-defined meta:name="OVERHEIDop.versieInformatie"/>
  </office:meta>
</office:document-meta>
</file>