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uitbreiden/verbouwen woning, Termaar 32, 6269AH 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uitbreiden/verbouwen van de woning, gelegen op het perceel <text:span text:style-name="nadrukvet">Termaar 32, 6269AH  Margraten </text:span>(ontvangen d.d. 1 juni 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6 juni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18334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33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33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uitbreiden/verbouwen woning, Termaar 32, 6269AH 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334</meta:user-defined>
    <meta:user-defined meta:name="OVERHEIDop.GmbID/DC.identifier">gmb-2018-118334</meta:user-defined>
    <meta:user-defined meta:name="OVERHEID.TaxonomieBeleidsagenda/OVERHEID.category">Ruimte en infrastructuur | Organisatie en beleid</meta:user-defined>
    <meta:user-defined meta:name="OVERHEIDop.referentienummer">Z-HZ_WABO-2018-002746</meta:user-defined>
    <meta:user-defined meta:name="DCTERMS.abstract">het uitbreiden/verbouw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AH 32</meta:user-defined>
    <meta:user-defined meta:name="OVERHEIDop.woonplaats">Margraten</meta:user-defined>
    <meta:user-defined meta:name="OVERHEIDop.straatnaam">Termaar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6000 314184</meta:user-defined>
    <meta:user-defined meta:name="OVERHEIDop.versieInformatie"/>
  </office:meta>
</office:document-meta>
</file>