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juni 2018 Pop &amp; Colou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voor een evenementenvergunning op locatie Streekpark de Kienehoef.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0 juni 2018 Pop &amp; Colour</text:p>
            <text:p text:style-name="common-al">Locatie: Streekpark de Kienehoef</text:p>
            <text:p text:style-name="common-al">Zaaknummer: VEV-2018-058</text:p>
            <text:p text:style-name="common-al">
            <text:span text:style-name="nadrukvet">Bezwaar en voorlopige voorziening</text:span>
          </text:p>
            <text:p text:style-name="common-al">Tegen dit besluit kunnen belanghebbenden op grond van de Algemene wet bestuursrecht binnen zes weken vanaf 5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3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juni 2018 Pop &amp; Col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28</meta:user-defined>
    <meta:user-defined meta:name="OVERHEIDop.GmbID/DC.identifier">gmb-2018-11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35.97 396722.12</meta:user-defined>
    <meta:user-defined meta:name="OVERHEIDop.versieInformatie"/>
  </office:meta>
</office:document-meta>
</file>