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mbrandtlaan 41A, 3117V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9 mei 2018.</text:p>
            <text:p text:style-name="common-al">Projectomschrijving: het vervangen van kozijnen.</text:p>
            <text:p text:style-name="common-al">Dossier: 18OMGS193.</text:p>
            <text:p text:style-name="last-al">Geïnteresseerden kunnen over het bovenstaande en voor inzage in (archief-)stukken nadere informatie verkrijgen bij het omgevingsloket, Stadserf 1, telefoonnummer 14 010. Let op! Langskomen aan de balie? Dit kan alle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832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2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2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mbrandtlaan 41A, 3117V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23</meta:user-defined>
    <meta:user-defined meta:name="OVERHEIDop.GmbID/DC.identifier">gmb-2018-118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VD 41a</meta:user-defined>
    <meta:user-defined meta:name="OVERHEIDop.woonplaats">Schiedam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58 436545</meta:user-defined>
    <meta:user-defined meta:name="OVERHEIDop.versieInformatie"/>
  </office:meta>
</office:document-meta>
</file>