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ppelseweg 50 in Humme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5 april 2018 is een aanvraag ingediend voor een omgevingsvergunning. De aanvraag is geregistreerd onder kenmerk SXO52165682. De aanvraag gaat over het aanleggen van een uitrit aan de Keppelseweg 50 in Hummelo.</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32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2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ppelseweg 50 in Hummelo,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22</meta:user-defined>
    <meta:user-defined meta:name="OVERHEIDop.GmbID/DC.identifier">gmb-2018-11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R 5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2877.19 446347.6</meta:user-defined>
    <meta:user-defined meta:name="OVERHEIDop.versieInformatie"/>
  </office:meta>
</office:document-meta>
</file>