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de Watertoren 25, 2871 SW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reguliere aanvraag met zaaknummer SXO-20180694 voor een omgevingsvergunning voor het inpandig veranderen van een watertoren naar een woon-, werk-en logiesfunctie op locatie Bij de Watertoren 25, 2871 SW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3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j de Watertoren 25, 2871 SW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21</meta:user-defined>
    <meta:user-defined meta:name="OVERHEIDop.GmbID/DC.identifier">gmb-2018-11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20.4 439651.8</meta:user-defined>
    <meta:user-defined meta:name="OVERHEIDop.versieInformatie"/>
  </office:meta>
</office:document-meta>
</file>