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58 Piushaven 23 te Tilburg, verbouwen en gevelaanpassing, verzonden 16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8 - Z-HZ_WABO-2017-03358 - B - Piushave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58 Piushaven 23 te Tilburg, verbouwen en gevelaanpassing, verzonden 16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2</meta:user-defined>
    <meta:user-defined meta:name="OVERHEIDop.GmbID/DC.identifier">gmb-2018-1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3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003</meta:user-defined>
    <meta:user-defined meta:name="OVERHEIDop.versieInformatie"/>
  </office:meta>
</office:document-meta>
</file>