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70 te Loo Gld</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Husselarijstraat 70 te Loo Gld. De aanvraag is geregistreerd onder zaaknummerZ/18/037895/18SZ03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3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sselarijstraat 70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17</meta:user-defined>
    <meta:user-defined meta:name="OVERHEIDop.GmbID/DC.identifier">gmb-2018-11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M 7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579.5 437505.79</meta:user-defined>
    <meta:user-defined meta:name="OVERHEIDop.versieInformatie"/>
  </office:meta>
</office:document-meta>
</file>