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27 B t/m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aadhuisstraat 27 B t/m G, Drenthelaan 6, het plaatsen van een bord t.b.v. verkoop woningen,  wabonummer  291829, ontvangen 22 mei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831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1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1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huisstraat 27 B t/m 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15</meta:user-defined>
    <meta:user-defined meta:name="OVERHEIDop.GmbID/DC.identifier">gmb-2018-118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HG</meta:user-defined>
    <meta:user-defined meta:name="OVERHEIDop.woonplaats">Heemstede</meta:user-defined>
    <meta:user-defined meta:name="OVERHEIDop.straatnaam">Raadhuisstraat</meta:user-defined>
    <meta:user-defined meta:name="OVERHEID.PostcodeHuisnummer/OVERHEIDop.postcodeHuisnummer">2101SZ</meta:user-defined>
    <meta:user-defined meta:name="OVERHEIDop.straatnaam">Drenthe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55 484667</meta:user-defined>
    <meta:user-defined meta:name="OVERHEID.EPSG28992/DC.spatial">102753 484869</meta:user-defined>
    <meta:user-defined meta:name="OVERHEIDop.versieInformatie"/>
  </office:meta>
</office:document-meta>
</file>