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groten kapsalon/schoonheidssalon en realiseren berging Rijksweg-Noord 17 te Elst</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een aanvraag ontvangen voor een omgevingsvergunning voor het vergroten van een kapsalon/schoonheidssalon en het realiseren van een berging op locatie Rijksweg-Noord 17 te Elst. De aanvraag is geregistreerd onder zaaknummer HOV-18-11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831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1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1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groten kapsalon/schoonheidssalon en realiseren berging Rijksweg-Noord 17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8313</meta:user-defined>
    <meta:user-defined meta:name="OVERHEIDop.GmbID/DC.identifier">gmb-2018-118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KA 1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864 436873</meta:user-defined>
    <meta:user-defined meta:name="OVERHEIDop.versieInformatie"/>
  </office:meta>
</office:document-meta>
</file>