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70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31</text:p>
            <text:p text:style-name="common-al">Datum ontvangst: 1 juni 2018</text:p>
            <text:p text:style-name="common-al">Omschrijving: Burg Magneestraat 70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3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 Magneestraat 70 in Bergeijk,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12</meta:user-defined>
    <meta:user-defined meta:name="OVERHEIDop.GmbID/DC.identifier">gmb-2018-11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G 7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06 369649</meta:user-defined>
    <meta:user-defined meta:name="OVERHEIDop.versieInformatie"/>
  </office:meta>
</office:document-meta>
</file>