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530 Raadhuisstraat 12 te Berkel-Enschot, bouwen van een woning, verzonden 16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8 - Z-HZ_WABO-2017-03530 - B - Raadhuisstraat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530 Raadhuisstraat 12 te Berkel-Enschot, bouwen van een woning, verzonden 16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31</meta:user-defined>
    <meta:user-defined meta:name="OVERHEIDop.GmbID/DC.identifier">gmb-2018-11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3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58 399821</meta:user-defined>
    <meta:user-defined meta:name="OVERHEIDop.versieInformatie"/>
  </office:meta>
</office:document-meta>
</file>