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chikking  omgevingsvergunning Wielsterdyk 2 te Weidum, (11023134) wijzigen van het stalsysteem en het ambtshalve actualiseren van de 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an vergunningaanvragen die volgens de uitgebreide procedure worden afgehandeld, maakt de gemeente een ontwerpbesluit bekend. Ontwerpbesluiten liggen ter inzage bij de balie in de hal van het Gemeentehuis. Belanghebbenden kunnen een zienswijze indienen gedurende de periode van terinzagelegging. Kijk voor meer informatie over zienswijze indienen op www.leeuwarden.nl/zienswijze.</text:p>
            <text:p text:style-name="common-al">Inzage vanaf  7 juni 2018 voor een periode van 6 wek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118305</text:span><text:line-break/><text:date style:data-style-name="dag" text:fixed="true" text:date-value="2018-06-06"/><text:line-break/><text:date style:data-style-name="jaar" text:fixed="true" text:date-value="2018-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8305</text:span><text:date style:data-style-name="nicedate" text:fixed="true" text:date-value="2018-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8305</text:span><text:date style:data-style-name="nicedate" text:fixed="true" text:date-value="2018-06-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chikking  omgevingsvergunning Wielsterdyk 2 te Weidum, (11023134) wijzigen van het stalsysteem en het ambtshalve actualiseren van de vergun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06</meta:user-defined>
    <meta:user-defined meta:name="OVERHEIDop.publicationIssue">118305</meta:user-defined>
    <meta:user-defined meta:name="OVERHEIDop.GmbID/DC.identifier">gmb-2018-118305</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euwarden</meta:user-defined>
    <meta:user-defined meta:name="OVERHEID.PostcodeHuisnummer/OVERHEIDop.postcodeHuisnummer">9024</meta:user-defined>
    <meta:user-defined meta:name="OVERHEIDop.woonplaats">Weidum</meta:user-defined>
    <meta:user-defined meta:name="OVERHEIDop.straatnaam">Wielsterdyk</meta:user-defined>
    <meta:user-defined meta:name="OVERHEIDgvop.Informatietype/DC.type">Beschikkingen | afhandeling</meta:user-defined>
    <meta:user-defined meta:name="OVERHEID.Gemeente/OVERHEID.authority">Leeuwarden</meta:user-defined>
    <meta:user-defined meta:name="OVERHEID.Gemeente/DCTERMS.publisher">Leeuwarden</meta:user-defined>
    <meta:user-defined meta:name="OVERHEID.EPSG28992/DC.spatial">178966 574080</meta:user-defined>
    <meta:user-defined meta:name="OVERHEIDop.versieInformatie"/>
  </office:meta>
</office:document-meta>
</file>