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379 te Tilburg, 2018 0610-A-Dag van de Logistiek Op industrieterrein Vossenberg, Asteriastraat, Lethostraat en Thes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interactieve presentaties van de transport- en logistiek branche om de jeugd te interesseren voor deze beroepsmogelijkheden.</text:p>
            <text:p text:style-name="common-al">De opbouw van het evenement begint op  10 juni 2018 van 6:00 tot en met 11:00 uur.</text:p>
            <text:p text:style-name="common-al">De afbouw vindt plaats op 10 juni 2018 van 16:00 tot en met 19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379 - I - Asteria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379 te Tilburg, 2018 0610-A-Dag van de Logistiek Op industrieterrein Vossenberg, Asteriastraat, Lethostraat en Theseu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30</meta:user-defined>
    <meta:user-defined meta:name="OVERHEIDop.GmbID/DC.identifier">gmb-2018-11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13 401855</meta:user-defined>
    <meta:user-defined meta:name="OVERHEIDop.versieInformatie"/>
  </office:meta>
</office:document-meta>
</file>