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tankopslag, Schokkerweg 2 A (zaaknummer 3809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okkerweg 2 A </text:span>
            <text:span text:style-name="nadrukvet">– </text:span>ontvangen 31 mei 2018 voor het uitbreiden van een tankopslag met 2 tank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29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9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9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ing tankopslag, Schokkerweg 2 A (zaaknummer 380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98</meta:user-defined>
    <meta:user-defined meta:name="OVERHEIDop.GmbID/DC.identifier">gmb-2018-118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C 2b</meta:user-defined>
    <meta:user-defined meta:name="OVERHEIDop.woonplaats">Zwolle</meta:user-defined>
    <meta:user-defined meta:name="OVERHEIDop.straatnaam">Schokk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594 503594</meta:user-defined>
    <meta:user-defined meta:name="OVERHEIDop.versieInformatie"/>
  </office:meta>
</office:document-meta>
</file>