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tationsplein 1, (11020159) ombouwen van het spoorwegemplacement en het enigszins aanpassen van de bedrijfsvo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7 juni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829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9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9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Stationsplein 1, (11020159) ombouwen van het spoorwegemplacement en het enigszins aanpassen van de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96</meta:user-defined>
    <meta:user-defined meta:name="OVERHEIDop.GmbID/DC.identifier">gmb-2018-118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AC 1</meta:user-defined>
    <meta:user-defined meta:name="OVERHEIDop.woonplaats">Leeuwarden</meta:user-defined>
    <meta:user-defined meta:name="OVERHEIDop.straatnaam">Stations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157 578964</meta:user-defined>
    <meta:user-defined meta:name="OVERHEIDop.versieInformatie"/>
  </office:meta>
</office:document-meta>
</file>