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erverbod om rattenoverlast tegen te g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Bilt heeft besloten om per 1 juni 2018 een voerverbod in te stellen :</text:p>
            <text:p text:style-name="common-al">
            <text:span text:style-name="nadrukvet">Locatie:</text:span>
            <text:span text:style-name="nadrukvet">Gebied Bilthoven West</text:span>
          </text:p>
            <text:p text:style-name="common-al">
            <text:span text:style-name="nadrukvet">Datum besluit:</text:span>
            <text:span text:style-name="nadrukvet"/>
            <text:span text:style-name="nadrukvet">29</text:span>
            <text:span text:style-name="nadrukvet"> mei 2018</text:span>
          </text:p>
            <text:p text:style-name="tussenkopcur"/>
            <text:p text:style-name="common-al">
            <text:span text:style-name="nadrukvet">Voerverbod om rattenoverlast tegen te gaan</text:span>
          </text:p>
            <text:p text:style-name="common-al"/>
            <text:p text:style-name="common-al">De bruine rat eet vaak van het voedsel dat mensen achterlaten. Bestrijden heeft geen zin als er voedsel en schuilplekken beschikbaar blijven. Het college heeft daarom op dinsdag 29 mei 2018 een voerverbod ingesteld op basis van artikel 2:60 van de Algemene plaatselijke verordening De Bilt 2009.  </text:p>
            <text:p text:style-name="common-al"/>
            <text:p text:style-name="common-al">
            <text:span text:style-name="nadrukvet">Wat houdt het voerverbod in?</text:span>
          </text:p>
            <text:p text:style-name="common-al"/>
            <text:p text:style-name="common-al">Per 6 juni 2018 is het verboden om dieren te voeren in het gebied in Bilthoven-West. Aan de noordzijde wordt het gebied begrensd door de spoorlijn en de Talinglaan (de vijver valt binnen het gebied). Aan de oostzijde de Oude Brandenburgerweg, Grote Beer en Plutolaan. Aan de zuidzijde Zonneplein en Halleylaan. De begrenzing aan de westzijde wordt gevormd door de P.C. Staalweg en Tweelingen. Het voerverbod geldt dus niet voor de hele gemeente. </text:p>
            <text:p text:style-name="common-al"/>
            <text:p text:style-name="common-al">In Bilthoven-West worden borden geplaatst. Toch voeren? Dan riskeer je een boete van € 70,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2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verbod om rattenoverlast tegen te g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95</meta:user-defined>
    <meta:user-defined meta:name="OVERHEIDop.GmbID/DC.identifier">gmb-2018-118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SG 40</meta:user-defined>
    <meta:user-defined meta:name="OVERHEIDop.woonplaats">Bilthoven</meta:user-defined>
    <meta:user-defined meta:name="OVERHEIDop.straatnaam">Saturn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43 458959</meta:user-defined>
    <meta:user-defined meta:name="OVERHEIDop.versieInformatie"/>
  </office:meta>
</office:document-meta>
</file>