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erkestuk 2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18 een aanvraag voor een omgevingsvergunning ontvangen. Dit betreft het plaatsen van een invalidelift ter plaatse van de 't Kerkestuk 29 in Reeuwijk. De aanvraag is geregistreerd onder kenmerk 20181346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29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9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9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Kerkestuk 2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91</meta:user-defined>
    <meta:user-defined meta:name="OVERHEIDop.GmbID/DC.identifier">gmb-2018-118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BC 2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540 451161</meta:user-defined>
    <meta:user-defined meta:name="OVERHEIDop.versieInformatie"/>
  </office:meta>
</office:document-meta>
</file>